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#cfe7f5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Istituto Comprensivo “Tisia<text:s text:c="2"/>d'Himera”</text:span></text:p>
      <text:p text:style-name="P1"><text:span text:style-name="T2"/></text:p>
      <text:p text:style-name="P1"><text:span text:style-name="T3">Orario scolastico a.s. 2015-16 </text:span></text:p>
      <text:p text:style-name="P1"><text:span text:style-name="T3">2 settimana di scuola</text:span></text:p>
      <text:p text:style-name="P2"><text:span text:style-name="T4"/></text:p>
      <text:p text:style-name="P2"><text:span text:style-name="T4"/></text:p>
      <text:p text:style-name="P2"><text:span text:style-name="T5">Scuola Primaria:</text:span></text:p>
      <text:p text:style-name="P2"><text:span text:style-name="T6"/></text:p>
      <text:p text:style-name="P2"><text:span text:style-name="T7">Giorno 21-9-2015 <text:tab/><text:tab/>dalle ore 8,00 alle ore 11,00<text:tab/>classi 1^, 2^, 3^, 4^ e 5^</text:span></text:p>
      <text:p text:style-name="P2"><text:span text:style-name="T8"/></text:p>
      <text:p text:style-name="P2"><text:span text:style-name="T9">Giorno 22-9-2015<text:tab/><text:tab/>dalle ore 8,00 alle ore 11,00<text:tab/>classi 1^, 2^, 3^ ,4^ e 5^</text:span></text:p>
      <text:p text:style-name="P2"><text:span text:style-name="T10"/></text:p>
      <text:p text:style-name="P2"><text:span text:style-name="T11">Giorno 23-9-2015<text:tab/><text:tab/>dalle ore 8,00 alle ore 12,00<text:tab/>classi 1^, 2^,3^,4^ e 5^</text:span></text:p>
      <text:p text:style-name="P2"><text:span text:style-name="T12"/></text:p>
      <text:p text:style-name="P2"><text:span text:style-name="T13">Giorno 24-9-2015<text:tab/><text:tab/>dalle ore 8,00<text:s text:c="2"/>alle ore 12,00<text:tab/>classi 1^, 2^,3^,4^ e 5^</text:span></text:p>
      <text:p text:style-name="P2"><text:span text:style-name="T14"/></text:p>
      <text:p text:style-name="P2"><text:span text:style-name="T15">Giorno 25-9-2015<text:tab/><text:tab/>dalle ore 8,00 alle ore 12,00<text:tab/>classi 1^,2^,3^,4^ e 5^</text:span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7">Scuola dell'Infanzia</text:span></text:p>
      <text:p text:style-name="P2"><text:span text:style-name="T18"><text:tab/></text:span></text:p>
      <text:p text:style-name="P2"><text:span text:style-name="T18">da<text:s text:c="2"/>giorno 21-9-2015 al 25-9-2015<text:tab/><text:tab/><text:s text:c="9"/>dalle ore 8,00 alle ore 11,00</text:span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20">Scuola Media</text:span></text:p>
      <text:p text:style-name="P2"><text:span text:style-name="T21"/></text:p>
      <text:p text:style-name="P2"><text:span text:style-name="T22">Giorno 21-9-2015 <text:tab/><text:tab/><text:tab/><text:s text:c="5"/>dalle ore 8,15 alle ore 11,15<text:tab/><text:s text:c="3"/>tutte le classi </text:span></text:p>
      <text:p text:style-name="P2"><text:span text:style-name="T23"/></text:p>
      <text:p text:style-name="P2"><text:span text:style-name="T24">Giorno 22-9-2015<text:tab/><text:tab/><text:tab/><text:s text:c="5"/>dalle ore 8,15 alle ore 11,15<text:tab/><text:s text:c="3"/>tutte le classi </text:span></text:p>
      <text:p text:style-name="P2"><text:span text:style-name="T25"/></text:p>
      <text:p text:style-name="P2"><text:span text:style-name="T26">dal 23-9-2015 a giorno 26-9-2015<text:s text:c="6"/>dalle ore 8,15 alle ore 12,15<text:tab/><text:s text:c="3"/>tutte le classi </text:span></text:p>
      <text:p text:style-name="P2"><text:span text:style-name="T27"/></text:p>
      <text:p text:style-name="P2"><text:span text:style-name="T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